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74</text:p>
          </table:table-cell>
          <table:table-cell table:number-columns-repeated="4" table:style-name="ce10"/>
          <table:table-cell office:value-type="string" table:style-name="ce12">
            <text:p>05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3" table:style-name="ce16">
            <text:p>13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2" table:style-name="ce17">
            <text:p>9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185:35</text:p>
          </table:table-cell>
          <table:covered-table-cell/>
          <table:table-cell office:value-type="float" office:value="332829" table:style-name="ce20">
            <text:p>332829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400030:433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400030:434</text:p>
          </table:table-cell>
          <table:covered-table-cell/>
          <table:table-cell office:value-type="float" office:value="342170" table:style-name="ce20">
            <text:p>34217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9:16</text:p>
          </table:table-cell>
          <table:covered-table-cell/>
          <table:table-cell office:value-type="float" office:value="692628.75" table:style-name="ce20">
            <text:p>692628,7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9:24</text:p>
          </table:table-cell>
          <table:covered-table-cell/>
          <table:table-cell office:value-type="float" office:value="635700.47999999998" table:style-name="ce20">
            <text:p>635700,4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39:40</text:p>
          </table:table-cell>
          <table:covered-table-cell/>
          <table:table-cell office:value-type="float" office:value="285564.15999999997" table:style-name="ce20">
            <text:p>285564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39:5</text:p>
          </table:table-cell>
          <table:covered-table-cell/>
          <table:table-cell office:value-type="float" office:value="344366.55" table:style-name="ce20">
            <text:p>344366,5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9:50</text:p>
          </table:table-cell>
          <table:covered-table-cell/>
          <table:table-cell office:value-type="float" office:value="1406393.66" table:style-name="ce20">
            <text:p>1406393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9:60</text:p>
          </table:table-cell>
          <table:covered-table-cell/>
          <table:table-cell office:value-type="float" office:value="614832.78" table:style-name="ce20">
            <text:p>614832,7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39:69</text:p>
          </table:table-cell>
          <table:covered-table-cell/>
          <table:table-cell office:value-type="float" office:value="612409.5" table:style-name="ce20">
            <text:p>612409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39:79</text:p>
          </table:table-cell>
          <table:covered-table-cell/>
          <table:table-cell office:value-type="float" office:value="379172.36" table:style-name="ce20">
            <text:p>379172,3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07:131</text:p>
          </table:table-cell>
          <table:covered-table-cell/>
          <table:table-cell office:value-type="float" office:value="234218.88" table:style-name="ce20">
            <text:p>234218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7:193</text:p>
          </table:table-cell>
          <table:covered-table-cell/>
          <table:table-cell office:value-type="float" office:value="143636.16" table:style-name="ce20">
            <text:p>143636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000007:85</text:p>
          </table:table-cell>
          <table:covered-table-cell/>
          <table:table-cell office:value-type="float" office:value="326158.08000000002" table:style-name="ce20">
            <text:p>326158,0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0100003:810</text:p>
          </table:table-cell>
          <table:covered-table-cell/>
          <table:table-cell office:value-type="float" office:value="323920" table:style-name="ce20">
            <text:p>32392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07:833</text:p>
          </table:table-cell>
          <table:covered-table-cell/>
          <table:table-cell office:value-type="float" office:value="809800" table:style-name="ce20">
            <text:p>80980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000011:32</text:p>
          </table:table-cell>
          <table:covered-table-cell/>
          <table:table-cell office:value-type="float" office:value="168210" table:style-name="ce20">
            <text:p>16821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2700001:94</text:p>
          </table:table-cell>
          <table:covered-table-cell/>
          <table:table-cell office:value-type="float" office:value="22780" table:style-name="ce20">
            <text:p>2278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3700001:356</text:p>
          </table:table-cell>
          <table:covered-table-cell/>
          <table:table-cell office:value-type="float" office:value="172031.5" table:style-name="ce20">
            <text:p>172031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104007:377</text:p>
          </table:table-cell>
          <table:covered-table-cell/>
          <table:table-cell office:value-type="float" office:value="73378.2" table:style-name="ce20">
            <text:p>73378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000000:4767</text:p>
          </table:table-cell>
          <table:covered-table-cell/>
          <table:table-cell office:value-type="float" office:value="2782185.49" table:style-name="ce20">
            <text:p>2782185,4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000000:4768</text:p>
          </table:table-cell>
          <table:covered-table-cell/>
          <table:table-cell office:value-type="float" office:value="2276479.16" table:style-name="ce20">
            <text:p>2276479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000000:4769</text:p>
          </table:table-cell>
          <table:covered-table-cell/>
          <table:table-cell office:value-type="float" office:value="4092730.33" table:style-name="ce20">
            <text:p>4092730,3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0000000:4770</text:p>
          </table:table-cell>
          <table:covered-table-cell/>
          <table:table-cell office:value-type="float" office:value="1716006.66" table:style-name="ce20">
            <text:p>1716006,6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0100319:9</text:p>
          </table:table-cell>
          <table:covered-table-cell/>
          <table:table-cell office:value-type="float" office:value="255336.9" table:style-name="ce20">
            <text:p>255336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5:161</text:p>
          </table:table-cell>
          <table:covered-table-cell/>
          <table:table-cell office:value-type="float" office:value="35770.92" table:style-name="ce20">
            <text:p>35770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5:162</text:p>
          </table:table-cell>
          <table:covered-table-cell/>
          <table:table-cell office:value-type="float" office:value="32946.9" table:style-name="ce20">
            <text:p>32946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5:163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65:164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65:165</text:p>
          </table:table-cell>
          <table:covered-table-cell/>
          <table:table-cell office:value-type="float" office:value="33888.239999999998" table:style-name="ce20">
            <text:p>33888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2100022:217</text:p>
          </table:table-cell>
          <table:covered-table-cell/>
          <table:table-cell office:value-type="float" office:value="286961.91999999998" table:style-name="ce20">
            <text:p>286961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2100045:214</text:p>
          </table:table-cell>
          <table:covered-table-cell/>
          <table:table-cell office:value-type="float" office:value="1901442.99" table:style-name="ce20">
            <text:p>1901442,99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2800007:191</text:p>
          </table:table-cell>
          <table:covered-table-cell/>
          <table:table-cell office:value-type="float" office:value="140570.04" table:style-name="ce20">
            <text:p>140570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2800007:192</text:p>
          </table:table-cell>
          <table:covered-table-cell/>
          <table:table-cell office:value-type="float" office:value="140570.04" table:style-name="ce20">
            <text:p>140570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2200009:213</text:p>
          </table:table-cell>
          <table:covered-table-cell/>
          <table:table-cell office:value-type="float" office:value="4808.8" table:style-name="ce20">
            <text:p>4808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100014:844</text:p>
          </table:table-cell>
          <table:covered-table-cell/>
          <table:table-cell office:value-type="float" office:value="410632.96000000002" table:style-name="ce20">
            <text:p>410632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6864</text:p>
          </table:table-cell>
          <table:covered-table-cell/>
          <table:table-cell office:value-type="float" office:value="107520" table:style-name="ce20">
            <text:p>10752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6516:166</text:p>
          </table:table-cell>
          <table:covered-table-cell/>
          <table:table-cell office:value-type="float" office:value="198534" table:style-name="ce20">
            <text:p>198534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6516:167</text:p>
          </table:table-cell>
          <table:covered-table-cell/>
          <table:table-cell office:value-type="float" office:value="163925.51" table:style-name="ce20">
            <text:p>163925,5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30004:45</text:p>
          </table:table-cell>
          <table:covered-table-cell/>
          <table:table-cell office:value-type="float" office:value="134778.6" table:style-name="ce20">
            <text:p>134778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640001:50</text:p>
          </table:table-cell>
          <table:covered-table-cell/>
          <table:table-cell office:value-type="float" office:value="188817.3" table:style-name="ce20">
            <text:p>188817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790021:462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790021:463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790021:464</text:p>
          </table:table-cell>
          <table:covered-table-cell/>
          <table:table-cell office:value-type="float" office:value="273750" table:style-name="ce20">
            <text:p>27375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5:1785</text:p>
          </table:table-cell>
          <table:covered-table-cell/>
          <table:table-cell office:value-type="float" office:value="241285.8" table:style-name="ce20">
            <text:p>241285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5:1786</text:p>
          </table:table-cell>
          <table:covered-table-cell/>
          <table:table-cell office:value-type="float" office:value="251966.24" table:style-name="ce20">
            <text:p>251966,2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601005:290</text:p>
          </table:table-cell>
          <table:covered-table-cell/>
          <table:table-cell office:value-type="float" office:value="502065" table:style-name="ce20">
            <text:p>502065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001006:511</text:p>
          </table:table-cell>
          <table:covered-table-cell/>
          <table:table-cell office:value-type="float" office:value="1068633.92" table:style-name="ce20">
            <text:p>1068633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462</text:p>
          </table:table-cell>
          <table:covered-table-cell/>
          <table:table-cell office:value-type="float" office:value="123053" table:style-name="ce20">
            <text:p>123053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2101001:5463</text:p>
          </table:table-cell>
          <table:covered-table-cell/>
          <table:table-cell office:value-type="float" office:value="123053" table:style-name="ce20">
            <text:p>123053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2101001:5464</text:p>
          </table:table-cell>
          <table:covered-table-cell/>
          <table:table-cell office:value-type="float" office:value="174735.26" table:style-name="ce20">
            <text:p>174735,2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601010:3</text:p>
          </table:table-cell>
          <table:covered-table-cell/>
          <table:table-cell office:value-type="float" office:value="357998.73" table:style-name="ce20">
            <text:p>357998,7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00002:1435</text:p>
          </table:table-cell>
          <table:covered-table-cell/>
          <table:table-cell office:value-type="float" office:value="495522" table:style-name="ce20">
            <text:p>495522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6649</text:p>
          </table:table-cell>
          <table:covered-table-cell/>
          <table:table-cell office:value-type="float" office:value="409130" table:style-name="ce20">
            <text:p>40913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650</text:p>
          </table:table-cell>
          <table:covered-table-cell/>
          <table:table-cell office:value-type="float" office:value="407160" table:style-name="ce20">
            <text:p>407160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6:2687</text:p>
          </table:table-cell>
          <table:covered-table-cell/>
          <table:table-cell office:value-type="float" office:value="753630.9" table:style-name="ce20">
            <text:p>753630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00006:2688</text:p>
          </table:table-cell>
          <table:covered-table-cell/>
          <table:table-cell office:value-type="float" office:value="965835.9" table:style-name="ce20">
            <text:p>965835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5400006:2689</text:p>
          </table:table-cell>
          <table:covered-table-cell/>
          <table:table-cell office:value-type="float" office:value="866200.6" table:style-name="ce20">
            <text:p>866200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6:2690</text:p>
          </table:table-cell>
          <table:covered-table-cell/>
          <table:table-cell office:value-type="float" office:value="876507.7" table:style-name="ce20">
            <text:p>876507,7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6:2691</text:p>
          </table:table-cell>
          <table:covered-table-cell/>
          <table:table-cell office:value-type="float" office:value="800316" table:style-name="ce20">
            <text:p>80031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6:2692</text:p>
          </table:table-cell>
          <table:covered-table-cell/>
          <table:table-cell office:value-type="float" office:value="800316" table:style-name="ce20">
            <text:p>80031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6:2693</text:p>
          </table:table-cell>
          <table:covered-table-cell/>
          <table:table-cell office:value-type="float" office:value="836694" table:style-name="ce20">
            <text:p>836694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6:2694</text:p>
          </table:table-cell>
          <table:covered-table-cell/>
          <table:table-cell office:value-type="float" office:value="767171.6" table:style-name="ce20">
            <text:p>767171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6:2695</text:p>
          </table:table-cell>
          <table:covered-table-cell/>
          <table:table-cell office:value-type="float" office:value="1008074.8" table:style-name="ce20">
            <text:p>1008074,8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6:2696</text:p>
          </table:table-cell>
          <table:covered-table-cell/>
          <table:table-cell office:value-type="float" office:value="946232.2" table:style-name="ce20">
            <text:p>946232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6:2697</text:p>
          </table:table-cell>
          <table:covered-table-cell/>
          <table:table-cell office:value-type="float" office:value="739888.1" table:style-name="ce20">
            <text:p>739888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6:2698</text:p>
          </table:table-cell>
          <table:covered-table-cell/>
          <table:table-cell office:value-type="float" office:value="884389.6" table:style-name="ce20">
            <text:p>884389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6:2699</text:p>
          </table:table-cell>
          <table:covered-table-cell/>
          <table:table-cell office:value-type="float" office:value="736250.3" table:style-name="ce20">
            <text:p>736250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6:2700</text:p>
          </table:table-cell>
          <table:covered-table-cell/>
          <table:table-cell office:value-type="float" office:value="705126.9" table:style-name="ce20">
            <text:p>705126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6:2701</text:p>
          </table:table-cell>
          <table:covered-table-cell/>
          <table:table-cell office:value-type="float" office:value="402785.3" table:style-name="ce20">
            <text:p>402785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6:2702</text:p>
          </table:table-cell>
          <table:covered-table-cell/>
          <table:table-cell office:value-type="float" office:value="800518.1" table:style-name="ce20">
            <text:p>800518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6:2703</text:p>
          </table:table-cell>
          <table:covered-table-cell/>
          <table:table-cell office:value-type="float" office:value="833662.5" table:style-name="ce20">
            <text:p>833662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6:2704</text:p>
          </table:table-cell>
          <table:covered-table-cell/>
          <table:table-cell office:value-type="float" office:value="800518.1" table:style-name="ce20">
            <text:p>800518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6:2705</text:p>
          </table:table-cell>
          <table:covered-table-cell/>
          <table:table-cell office:value-type="float" office:value="800518.1" table:style-name="ce20">
            <text:p>800518,1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0006:2706</text:p>
          </table:table-cell>
          <table:covered-table-cell/>
          <table:table-cell office:value-type="float" office:value="766969.5" table:style-name="ce20">
            <text:p>766969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0006:2707</text:p>
          </table:table-cell>
          <table:covered-table-cell/>
          <table:table-cell office:value-type="float" office:value="830631" table:style-name="ce20">
            <text:p>830631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0006:2708</text:p>
          </table:table-cell>
          <table:covered-table-cell/>
          <table:table-cell office:value-type="float" office:value="892473.6" table:style-name="ce20">
            <text:p>892473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500001:4802</text:p>
          </table:table-cell>
          <table:covered-table-cell/>
          <table:table-cell office:value-type="float" office:value="1719.54" table:style-name="ce20">
            <text:p>1719,5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500001:4803</text:p>
          </table:table-cell>
          <table:covered-table-cell/>
          <table:table-cell office:value-type="float" office:value="2015.28" table:style-name="ce20">
            <text:p>2015,2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500001:4804</text:p>
          </table:table-cell>
          <table:covered-table-cell/>
          <table:table-cell office:value-type="float" office:value="380135.3" table:style-name="ce20">
            <text:p>380135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5200001:339</text:p>
          </table:table-cell>
          <table:covered-table-cell/>
          <table:table-cell office:value-type="float" office:value="79272" table:style-name="ce20">
            <text:p>79272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6900002:1090</text:p>
          </table:table-cell>
          <table:covered-table-cell/>
          <table:table-cell office:value-type="float" office:value="537328" table:style-name="ce20">
            <text:p>537328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4600003:57</text:p>
          </table:table-cell>
          <table:covered-table-cell/>
          <table:table-cell office:value-type="float" office:value="138036.47" table:style-name="ce20">
            <text:p>138036,4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1:0100031:1110</text:p>
          </table:table-cell>
          <table:covered-table-cell/>
          <table:table-cell office:value-type="float" office:value="1470632.34" table:style-name="ce20">
            <text:p>1470632,3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1:0100031:1111</text:p>
          </table:table-cell>
          <table:covered-table-cell/>
          <table:table-cell office:value-type="float" office:value="219681.76" table:style-name="ce20">
            <text:p>219681,7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1:0100031:1112</text:p>
          </table:table-cell>
          <table:covered-table-cell/>
          <table:table-cell office:value-type="float" office:value="158581.44" table:style-name="ce20">
            <text:p>158581,4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1:1100005:119</text:p>
          </table:table-cell>
          <table:covered-table-cell/>
          <table:table-cell office:value-type="float" office:value="94734" table:style-name="ce20">
            <text:p>94734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1:2800004:426</text:p>
          </table:table-cell>
          <table:covered-table-cell/>
          <table:table-cell office:value-type="float" office:value="127839.03999999999" table:style-name="ce20">
            <text:p>127839,0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1:2800004:427</text:p>
          </table:table-cell>
          <table:covered-table-cell/>
          <table:table-cell office:value-type="float" office:value="99767.92" table:style-name="ce20">
            <text:p>99767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1:2800004:428</text:p>
          </table:table-cell>
          <table:covered-table-cell/>
          <table:table-cell office:value-type="float" office:value="413168" table:style-name="ce20">
            <text:p>413168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2800004:429</text:p>
          </table:table-cell>
          <table:covered-table-cell/>
          <table:table-cell office:value-type="float" office:value="619752" table:style-name="ce20">
            <text:p>619752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2800004:430</text:p>
          </table:table-cell>
          <table:covered-table-cell/>
          <table:table-cell office:value-type="float" office:value="48121.919999999998" table:style-name="ce20">
            <text:p>48121,9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4009:25</text:p>
          </table:table-cell>
          <table:covered-table-cell/>
          <table:table-cell office:value-type="float" office:value="322269.15999999997" table:style-name="ce20">
            <text:p>322269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200001:1330</text:p>
          </table:table-cell>
          <table:covered-table-cell/>
          <table:table-cell office:value-type="float" office:value="25643.64" table:style-name="ce20">
            <text:p>25643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4900002:194</text:p>
          </table:table-cell>
          <table:covered-table-cell/>
          <table:table-cell office:value-type="float" office:value="758864" table:style-name="ce20">
            <text:p>758864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7:0010301:1908</text:p>
          </table:table-cell>
          <table:covered-table-cell/>
          <table:table-cell office:value-type="float" office:value="82980.850000000006" table:style-name="ce20">
            <text:p>82980,8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011022:19</text:p>
          </table:table-cell>
          <table:covered-table-cell/>
          <table:table-cell office:value-type="float" office:value="3799985.35" table:style-name="ce20">
            <text:p>3799985,3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7:0011610:319</text:p>
          </table:table-cell>
          <table:covered-table-cell/>
          <table:table-cell office:value-type="float" office:value="56034.67" table:style-name="ce20">
            <text:p>56034,6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7:0012017:322</text:p>
          </table:table-cell>
          <table:covered-table-cell/>
          <table:table-cell office:value-type="float" office:value="25061.96" table:style-name="ce20">
            <text:p>25061,9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2105:601</text:p>
          </table:table-cell>
          <table:covered-table-cell/>
          <table:table-cell office:value-type="float" office:value="308010.71000000002" table:style-name="ce20">
            <text:p>308010,71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012105:602</text:p>
          </table:table-cell>
          <table:covered-table-cell/>
          <table:table-cell office:value-type="float" office:value="283186.2" table:style-name="ce20">
            <text:p>283186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0300022:102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1700006:206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1700006:207</text:p>
          </table:table-cell>
          <table:covered-table-cell/>
          <table:table-cell office:value-type="float" office:value="176917.5" table:style-name="ce20">
            <text:p>176917,5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1900060:222</text:p>
          </table:table-cell>
          <table:covered-table-cell/>
          <table:table-cell office:value-type="float" office:value="266233.86" table:style-name="ce20">
            <text:p>266233,8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1900060:223</text:p>
          </table:table-cell>
          <table:covered-table-cell/>
          <table:table-cell office:value-type="float" office:value="438269.52" table:style-name="ce20">
            <text:p>438269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1900060:224</text:p>
          </table:table-cell>
          <table:covered-table-cell/>
          <table:table-cell office:value-type="float" office:value="422900.34" table:style-name="ce20">
            <text:p>422900,3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1900060:225</text:p>
          </table:table-cell>
          <table:covered-table-cell/>
          <table:table-cell office:value-type="float" office:value="492805.32" table:style-name="ce20">
            <text:p>492805,3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62002:139</text:p>
          </table:table-cell>
          <table:covered-table-cell/>
          <table:table-cell office:value-type="float" office:value="219721.74" table:style-name="ce20">
            <text:p>219721,7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62002:20</text:p>
          </table:table-cell>
          <table:covered-table-cell/>
          <table:table-cell office:value-type="float" office:value="112074.3" table:style-name="ce20">
            <text:p>112074,3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62002:224</text:p>
          </table:table-cell>
          <table:covered-table-cell/>
          <table:table-cell office:value-type="float" office:value="109903.15" table:style-name="ce20">
            <text:p>109903,1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62002:225</text:p>
          </table:table-cell>
          <table:covered-table-cell/>
          <table:table-cell office:value-type="float" office:value="111902.94" table:style-name="ce20">
            <text:p>111902,9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0100010:1173</text:p>
          </table:table-cell>
          <table:covered-table-cell/>
          <table:table-cell office:value-type="float" office:value="536134.40000000002" table:style-name="ce20">
            <text:p>536134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0100034:340</text:p>
          </table:table-cell>
          <table:covered-table-cell/>
          <table:table-cell office:value-type="float" office:value="1955767.84" table:style-name="ce20">
            <text:p>1955767,8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3001:3249</text:p>
          </table:table-cell>
          <table:covered-table-cell/>
          <table:table-cell office:value-type="float" office:value="219794.05" table:style-name="ce20">
            <text:p>219794,0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3001:3250</text:p>
          </table:table-cell>
          <table:covered-table-cell/>
          <table:table-cell office:value-type="float" office:value="219424.9" table:style-name="ce20">
            <text:p>219424,9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5038:10963</text:p>
          </table:table-cell>
          <table:covered-table-cell/>
          <table:table-cell office:value-type="float" office:value="15953422.460000001" table:style-name="ce20">
            <text:p>15953422,4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38:10964</text:p>
          </table:table-cell>
          <table:covered-table-cell/>
          <table:table-cell office:value-type="float" office:value="20220931.640000001" table:style-name="ce20">
            <text:p>20220931,6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13009:119</text:p>
          </table:table-cell>
          <table:covered-table-cell/>
          <table:table-cell office:value-type="float" office:value="342096" table:style-name="ce20">
            <text:p>34209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3009:29441</text:p>
          </table:table-cell>
          <table:covered-table-cell/>
          <table:table-cell office:value-type="float" office:value="5087125.68" table:style-name="ce20">
            <text:p>5087125,6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1007:1259</text:p>
          </table:table-cell>
          <table:covered-table-cell/>
          <table:table-cell office:value-type="float" office:value="137558.88" table:style-name="ce20">
            <text:p>137558,88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0012:3346</text:p>
          </table:table-cell>
          <table:covered-table-cell/>
          <table:table-cell office:value-type="float" office:value="4980893.82" table:style-name="ce20">
            <text:p>4980893,8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38004:16</text:p>
          </table:table-cell>
          <table:covered-table-cell/>
          <table:table-cell office:value-type="float" office:value="340236" table:style-name="ce20">
            <text:p>340236,0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49003:781</text:p>
          </table:table-cell>
          <table:covered-table-cell/>
          <table:table-cell office:value-type="float" office:value="731474.2" table:style-name="ce20">
            <text:p>731474,2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9003:782</text:p>
          </table:table-cell>
          <table:covered-table-cell/>
          <table:table-cell office:value-type="float" office:value="827455.65" table:style-name="ce20">
            <text:p>827455,65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2030:168</text:p>
          </table:table-cell>
          <table:covered-table-cell/>
          <table:table-cell office:value-type="float" office:value="23022329.07" table:style-name="ce20">
            <text:p>23022329,07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30:1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04039:15</text:p>
          </table:table-cell>
          <table:covered-table-cell/>
          <table:table-cell office:value-type="float" office:value="1749961.44" table:style-name="ce20">
            <text:p>1749961,44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9024:147</text:p>
          </table:table-cell>
          <table:covered-table-cell/>
          <table:table-cell office:value-type="float" office:value="507566.4" table:style-name="ce20">
            <text:p>507566,4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5028:444</text:p>
          </table:table-cell>
          <table:covered-table-cell/>
          <table:table-cell office:value-type="float" office:value="672050.6" table:style-name="ce20">
            <text:p>672050,60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21007:21</text:p>
          </table:table-cell>
          <table:covered-table-cell/>
          <table:table-cell office:value-type="float" office:value="428397.52" table:style-name="ce20">
            <text:p>428397,5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5049:174</text:p>
          </table:table-cell>
          <table:covered-table-cell/>
          <table:table-cell office:value-type="float" office:value="2851290.72" table:style-name="ce20">
            <text:p>2851290,72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22.05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21">
            <text:p>133</text:p>
          </table:table-cell>
          <table:table-cell office:value-type="string" table:number-columns-spanned="2" table:number-rows-spanned="1" table:style-name="ce2">
            <text:p>36:34:0605049:4</text:p>
          </table:table-cell>
          <table:covered-table-cell/>
          <table:table-cell office:value-type="float" office:value="2206940.1600000001" table:style-name="ce22">
            <text:p>2206940,16</text:p>
          </table:table-cell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22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10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9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9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9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9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9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9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9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21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59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59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59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4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9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06: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41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7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6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1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1062:3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2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3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39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5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43:2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43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2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2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20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20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200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2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20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0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0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0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07:3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0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000007:4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000007:4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20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2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20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20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20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20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20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20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26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7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90000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90000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0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01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0100007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01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01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01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01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01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01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01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7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2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700001:9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2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2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2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20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20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20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20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29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2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5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8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8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8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8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8:0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8:0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8:0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8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8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8:0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8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8:06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8:06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8:06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8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8:06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8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8:0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8:06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0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0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0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06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0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0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06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0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0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06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8:0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8:0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8:0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112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112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112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112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12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112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12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12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12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12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12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12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12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12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12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1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12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12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12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12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12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12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1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12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1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12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26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0100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01002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1000077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1000084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2600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3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38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39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20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0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0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0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0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09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09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0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0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0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0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0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0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0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0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0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09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09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09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9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9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9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9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9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9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9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9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9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9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9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9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9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0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09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09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09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09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0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09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09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09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09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09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09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09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09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0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09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09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09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09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09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09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0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0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09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09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09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09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09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0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0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09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0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0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09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09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09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09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09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09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09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09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09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09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09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09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09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09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09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09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09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09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09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0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0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09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09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0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0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0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09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09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09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09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09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09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09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09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09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2:0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2:0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2:0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2:0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2:09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2:09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2:09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2:09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2:09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2:09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2:09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2:09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2:09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2:09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000000:3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1200008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1200008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1200008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1200008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1200008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1200008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1200008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3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1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1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1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1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1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1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13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1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14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14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1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1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15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15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1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15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15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1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1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15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1500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15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1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1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1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1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1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15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1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5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7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7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7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7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7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7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7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7000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7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7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7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7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7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7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8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8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9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2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21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2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22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26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26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27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29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00000:16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25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3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15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2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52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520022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61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66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75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5:0100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5:0900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5:39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0101007:57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0102019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010202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0102021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0601015:6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1301008:18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16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1601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19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001006:5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0010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1010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101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101001:5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48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5001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540000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5500001:46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7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7:010001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7:020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7:2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7:4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7:4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0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0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0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0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0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0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0100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01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01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0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010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01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3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3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5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0:0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0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0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0:01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0:0100053: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0:06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0:06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0:0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0:06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0:06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0:06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0:06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0:06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0:0600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0:06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0:06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0:06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0:0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0:0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0:06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0:06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0:06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0:06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0:06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0:0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0:0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0:06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0:06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0:06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0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0:5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0:54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0:5400010:1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0:54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0:54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0:5400010:4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0:54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1:09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1:09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1:09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1:0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1:20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3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3:0104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3:0104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3:0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3:11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3:180001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3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4:000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4:000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4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4:0000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4:0100022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4:0100044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4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4:3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4:3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4:3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4:39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4:3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4:3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4:6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4:6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4:6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4:6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4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4:70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4:7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4:7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4:7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4:7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4:7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4:7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4:7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4:70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4:7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4:7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4:7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4:7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4:7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4:73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4:73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4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691800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6945018:101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6945018:10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6945018:10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6945018:10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6945018:10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6945018:102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6945018:102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6945018:1027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6945018:10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945018:10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45018:103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18:103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6945018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6945018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6945018:103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6945018:10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6945018:105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6945018:105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6945018:105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6945018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6945018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6945018:107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6945018:107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6945018:108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1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12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36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37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37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7:0012327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7:049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7:056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7:056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7:063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7:064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7:067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7:07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7:074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000000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0107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1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17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19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3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52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6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66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300017:7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62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62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62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62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62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62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62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62002:2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62002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620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62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6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62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9:0103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9:0104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9:010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9:0106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9:0200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0:0101030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0:0101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0:17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0:2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1:000000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1:01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1:0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1:04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1:04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1:07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1:07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1:07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1:1100008:4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1:1900003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1:1900005:8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1:1900005:8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1:1900005:8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1:190000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1:1900005:8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1:19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1:190000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1:1900006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1:190000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1:190000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1:190000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1:190000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1:1900007:6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1:1900007:6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1:19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1:1900007:6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1:1900008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1:1900009:4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1:1900009:4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1:1900009:4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1:2000003:6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1:2000003:6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1:200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1:20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1:2000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1:200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1:200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1:200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1:200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1:2000004:6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1:2000004:6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1:2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1:20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1:20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1:2000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1:20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1:20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1:2000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1:2000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1:2000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1:20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1:2000012:6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1:2000013:5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1:2000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1:2000016:3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1:2100003:2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1:2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1:2300004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1:2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2300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23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230000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230000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23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24000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24000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2400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2400001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2400001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240000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2400001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2400001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2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24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2400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2400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2400002:8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2400002:8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24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2400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240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2400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240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2400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240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2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240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2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25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2500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2500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25000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2500002:6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25000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25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2500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2500002:6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2500002:6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2500002:6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250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25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25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2500002:6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25000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25000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25000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25000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2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25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2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2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25000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2500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250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250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25000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25000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25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25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250000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250000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2500004:4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260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260000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260000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260000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260000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260000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260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260000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260000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26000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260000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26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26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270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2700001:8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270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270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2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2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2700002:8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2700002:8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2700002:8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2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270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27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27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27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2700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2700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27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270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27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2700004:5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270000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2700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27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2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27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27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2800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280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28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28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28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2800005:4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2800005:43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2800007:7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2800008:60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28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2900003:2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30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3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3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30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30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3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30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3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3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3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3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30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30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3000007:2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3000007:2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3000007:2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30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3000011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3000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30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30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3000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30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3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3000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3000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3000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3000014:3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30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3000015:26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30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3000016:4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30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30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30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3000019:19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300002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3000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3000023:1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30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31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3100005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3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310001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310001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3100011:39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3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3100016:3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31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3100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31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31000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310001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31000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3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3100018:3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36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36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1:360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1:360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1:360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1:36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1:3600004:3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1:36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1:36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1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1:36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1:36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1:36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1:36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1:36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1:36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1:36000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1:3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1:3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1:36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1:36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1:36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1:3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1:3600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1:3600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1:3600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1:36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1:3600012:3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1:3600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1:38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1:3800008:3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1:380001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1:38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1:38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1:3800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1:3800020:1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1:3800020:18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1:38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1:3801000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1:3801000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1:3820000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2:0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2:430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2:59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000000:5385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103004:3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103045:4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10503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107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10704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10704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115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116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201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203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206001:225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208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208049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208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209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209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209020:478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2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10012:334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4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401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401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40101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401016:485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40403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405034:8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04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04053:260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505055:4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505055:5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505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505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50505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505056:591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505056:7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505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505056:8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505056: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51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51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515027:69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515027:69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521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606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606019:6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606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607030:26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21">
            <text:p>972</text:p>
          </table:table-cell>
          <table:table-cell office:value-type="string" table:number-columns-spanned="3" table:number-rows-spanned="1" table:style-name="ce2">
            <text:p>36:34:060703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856B1D2F43EF5B2E87067146E4F8BCBED74CE781247488519E4136BA286592EE6B4CE9162D30BA80A608E41B9F579D056B05A512E408BCE1A4DFF9C1B407372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Севостьянова Мария Сергеевна</meta:initial-creator>
    <dc:creator>Севостьянова Мария Сергеевна</dc:creator>
    <meta:creation-date>2024-06-05T14:48:48Z</meta:creation-date>
    <dc:date>2024-06-05T14:48:49Z</dc:date>
  </office:meta>
</office:document-meta>
</file>